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2pt" officeooo:paragraph-rsid="001eac9b" style:font-size-asian="12pt" style:font-size-complex="12pt"/>
    </style:style>
    <style:style style:name="P2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2pt" officeooo:paragraph-rsid="001f4c82" style:font-size-asian="12pt" style:font-size-complex="12pt"/>
    </style:style>
    <style:style style:name="P3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1eac9b" style:font-size-asian="12pt" style:font-weight-asian="normal" style:font-size-complex="12pt"/>
    </style:style>
    <style:style style:name="P4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1f4c82" style:font-size-asian="12pt" style:font-weight-asian="normal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eac9b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1f4c82"/>
    </style:style>
    <style:style style:name="P7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1f4c82" style:font-size-asian="12pt" style:font-weight-asian="normal" style:font-size-complex="12pt"/>
    </style:style>
    <style:style style:name="P8" style:family="paragraph" style:parent-style-name="Heading_20_2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bold" officeooo:paragraph-rsid="001eac9b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paragraph-rsid="001f4c82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officeooo:rsid="001eac9b" style:font-weight-asian="normal" style:font-weight-complex="normal"/>
    </style:style>
    <style:style style:name="T7" style:family="text">
      <style:text-properties fo:font-weight="normal" officeooo:rsid="00068a21" style:font-weight-asian="normal"/>
    </style:style>
    <style:style style:name="T8" style:family="text">
      <style:text-properties fo:font-weight="normal" officeooo:rsid="001eac9b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5">Zgodnie z art. 2</text:span><text:span text:style-name="T8">4</text:span><text:span text:style-name="T5"> ust. </text:span><text:span text:style-name="T8">2</text:span><text:span text:style-name="T5">7 z dnia </text:span><text:span text:style-name="T8">1</text:span><text:span text:style-name="T5">5 </text:span><text:span text:style-name="T8">września</text:span><text:span text:style-name="T5"> 2022 r. o dodatku </text:span><text:span text:style-name="T6">dla gospodarstw domowych z tytułu wykorzystywania niektórych źródeł ciepła </text:span><text:span text:style-name="T5">(Dz.U. z 2022r. poz. 1</text:span><text:span text:style-name="T8">967</text:span><text:span text:style-name="T5">) zostałem(am)</text:span></text:h>
      <text:h text:style-name="P1" text:outline-level="2"><text:span text:style-name="T5">poinformowany(a) o możliwości odebrania informacji przyznającej </text:span><text:span text:style-name="T8">w/w </text:span><text:span text:style-name="T5">dodatek</text:span><text:span text:style-name="T6"> </text:span><text:span text:style-name="T5">w Gminnym Ośrodku Pomocy Społecznej w </text:span><text:span text:style-name="T7">Osjakowie</text:span><text:span text:style-name="T5">, ponieważ nie wskazałem(am) adresu poczty elektronicznej we wniosku o wypłatę dodatku </text:span><text:span text:style-name="T6">dla gospodarstw domowych z tytułu wykorzystywania niektórych źródeł ciepła</text:span><text:span text:style-name="T5">.</text:span></text:h>
      <text:h text:style-name="P3" text:outline-level="2"/>
      <text:h text:style-name="P3" text:outline-level="2"><text:bookmark text:name="_GoBack"/></text:h>
      <text:p text:style-name="P5"><text:span text:style-name="T3"><text:s text:c="88"/>…………………………………<text:line-break/></text:span><text:span text:style-name="T1"> <text:s text:c="50"/></text:span><text:span text:style-name="T2"><text:s text:c="48"/>/data i podpis/ <text:s/></text:span><text:span text:style-name="T1"><text:s/></text:span><text:span text:style-name="T4"><text:s text:c="2"/></text:span></text:p>
      <text:h text:style-name="P8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3:26:57.718000000</meta:creation-date>
    <meta:print-date>2022-09-23T13:44:51.325000000</meta:print-date>
    <dc:date>2022-09-27T15:14:22.119000000</dc:date>
    <meta:editing-duration>PT49M17S</meta:editing-duration>
    <meta:editing-cycles>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3" meta:word-count="68" meta:character-count="683" meta:non-whitespace-character-count="426"/>
  </office:meta>
</office:document-meta>
</file>